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tte Steen, Heijen: herinricht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herinrichten van de oever van De Witte Steen in Heijen </text:p>
            <text:p text:style-name="tussenkopcur">
            <text:span text:style-name="nadrukvet">Verzenddatum</text:span>
          </text:p>
            <text:p text:style-name="common-al">Dit besluit is verzonden op: 29 april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846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tte Steen, Heijen: herinricht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60</meta:user-defined>
    <meta:user-defined meta:name="OVERHEIDop.GmbID/DC.identifier">gmb-2015-38460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ijen</meta:user-defined>
    <meta:user-defined meta:name="OVERHEIDop.straatnaam">De Witte Stee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221 410033</meta:user-defined>
    <meta:user-defined meta:name="OVERHEIDop.versieInformatie"/>
  </office:meta>
</office:document-meta>
</file>