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Harlingen Swin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-12-2014, Stichting Evenementen Grote Bredeplaats Harlingen, Grote Bredeplaats, aanvraag voor het houden van het evenement “Harlingen Swingt” in de weekenden tussen 11 juli 2015 en 2 augustus 2015 op de zaterdagen van 14 tot 23 uur en de zondagen van 14 tot 19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4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arlingen Swin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46</meta:user-defined>
    <meta:user-defined meta:name="OVERHEIDop.GmbID/DC.identifier">gmb-2015-384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6858 576481</meta:user-defined>
    <meta:user-defined meta:name="OVERHEIDop.versieInformatie"/>
  </office:meta>
</office:document-meta>
</file>