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ek Anthony Fokkerweg-Minckelersstraat (bouwen gezondheidscentrum en 24 appartementen / maken     uitweg); 22880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0-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45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ek Anthony Fokkerweg-Minckelersstraat (bouwen gezondheidscentrum en 24 appartementen / maken     uitweg); 22880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57</meta:user-defined>
    <meta:user-defined meta:name="OVERHEIDop.GmbID/DC.identifier">gmb-2015-3845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3LK 188</meta:user-defined>
    <meta:user-defined meta:name="OVERHEIDop.woonplaats">Hilversum</meta:user-defined>
    <meta:user-defined meta:name="OVERHEIDop.straatnaam">Minckel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2290 470618</meta:user-defined>
    <meta:user-defined meta:name="OVERHEIDop.versieInformatie"/>
  </office:meta>
</office:document-meta>
</file>