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.o. Rengersweg 102 te Oentsjerk Vervanging gemaal en stuw Sta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o. Rengersweg 102 te Oentsjerk</text:p>
            <text:p text:style-name="common-al">Z-HZ_WABO-2015-0398    Olo: 1643191</text:p>
            <text:p text:style-name="common-al">Vervanging gemaal en stuw Stania</text:p>
            <text:p text:style-name="common-al"/>
            <text:p text:style-name="common-al">Datum ontvangst: 02 april 2015</text:p>
            <text:p text:style-name="common-al">Datum besluit: 23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5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.o. Rengersweg 102 te Oentsjerk Vervanging gemaal en stuw Stan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56</meta:user-defined>
    <meta:user-defined meta:name="OVERHEIDop.GmbID/DC.identifier">gmb-2015-384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102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996 585887</meta:user-defined>
    <meta:user-defined meta:name="OVERHEIDop.versieInformatie"/>
  </office:meta>
</office:document-meta>
</file>