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abij Koolhovenlaan 112A, 1119 NH Schiphol-Rijk, Verhoef Beheer B.V., het vernieuwen van een sprinklerinstallatie, 04-05-2015, zaak 7911 (verleend op 29-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8450</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50</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50</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Koolhovenlaan 112A, 1119 NH Schiphol-Rijk, Verhoef Beheer B.V., het vernieuwen van een sprinklerinstallatie, 04-05-2015, zaak 7911 (verleend op 29-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450</meta:user-defined>
    <meta:user-defined meta:name="OVERHEIDop.GmbID/DC.identifier">gmb-2015-3845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NH 110</meta:user-defined>
    <meta:user-defined meta:name="OVERHEIDop.woonplaats">Schiphol-Rijk</meta:user-defined>
    <meta:user-defined meta:name="OVERHEIDop.straatnaam">Koolhov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084 477143</meta:user-defined>
    <meta:user-defined meta:name="OVERHEIDop.versieInformatie"/>
  </office:meta>
</office:document-meta>
</file>