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verbouwen van een boerderijschuur aan de Kerklaan 23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5 is de volgende omgevingsvergunning verleend: het verbouwen van een boerderijschuur aan de Kerklaan 23 in Onstwedde..<text:span text:style-name="nadrukcur"/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844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verbouwen van een boerderijschuur aan de Kerklaan 23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48</meta:user-defined>
    <meta:user-defined meta:name="OVERHEIDop.GmbID/DC.identifier">gmb-2015-384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H 23</meta:user-defined>
    <meta:user-defined meta:name="OVERHEIDop.woonplaats">Onstwedde</meta:user-defined>
    <meta:user-defined meta:name="OVERHEIDop.straatnaam">Kerk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24</meta:user-defined>
    <meta:user-defined meta:name="OVERHEID.EPSG28992/DC.spatial">265941 561700</meta:user-defined>
    <meta:user-defined meta:name="OVERHEIDop.versieInformatie"/>
  </office:meta>
</office:document-meta>
</file>