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afsebosweg, Heijen: verbouw jacht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jachthut tot open informatie/schuilhut voor Pieterpad wandelaars aan de Schaafsebosweg in Heijen (2015-033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april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844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fsebosweg, Heijen: verbouw jacht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46</meta:user-defined>
    <meta:user-defined meta:name="OVERHEIDop.GmbID/DC.identifier">gmb-2015-3844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ijen</meta:user-defined>
    <meta:user-defined meta:name="OVERHEIDop.straatnaam">Schaafsebo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151 407802</meta:user-defined>
    <meta:user-defined meta:name="OVERHEIDop.versieInformatie"/>
  </office:meta>
</office:document-meta>
</file>