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plaatsen van vier lichtmasten aan de Beumeesweg 120 A in Alteve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5 is de volgende omgevingsvergunning verleend: het plaatsen van vier lichtmasten aan de Beumeesweg 120 A in Alteveer.<text:span text:style-name="nadrukcur"/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844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4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plaatsen van vier lichtmasten aan de Beumeesweg 120 A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43</meta:user-defined>
    <meta:user-defined meta:name="OVERHEIDop.GmbID/DC.identifier">gmb-2015-384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L 12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8</meta:user-defined>
    <meta:user-defined meta:name="OVERHEID.EPSG28992/DC.spatial">263324 563881</meta:user-defined>
    <meta:user-defined meta:name="OVERHEIDop.versieInformatie"/>
  </office:meta>
</office:document-meta>
</file>