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Houtplein 24-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164 veranderen bestemming naar horeca, ontheffing handelen in strijd met regels ruimtelijke ordening, verzonden 30 april 2015</text:p>
            <text:p text:style-name="common-al"/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38441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Houtplein 24-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441</meta:user-defined>
    <meta:user-defined meta:name="OVERHEIDop.GmbID/DC.identifier">gmb-2015-38441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DH 24 rd</meta:user-defined>
    <meta:user-defined meta:name="OVERHEIDop.woonplaats">Haarlem</meta:user-defined>
    <meta:user-defined meta:name="OVERHEIDop.straatnaam">Houtplein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454 487690</meta:user-defined>
    <meta:user-defined meta:name="OVERHEIDop.versieInformatie"/>
  </office:meta>
</office:document-meta>
</file>