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dsstraat 17, Gennep: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aanbouw en het plaatsen van zonnecollectoren aan de Loodsstraat 17 in Gennep ( 2015-032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7 april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844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dsstraat 17, Gennep: 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0</meta:user-defined>
    <meta:user-defined meta:name="OVERHEIDop.GmbID/DC.identifier">gmb-2015-3844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EJ 17</meta:user-defined>
    <meta:user-defined meta:name="OVERHEIDop.woonplaats">Gennep</meta:user-defined>
    <meta:user-defined meta:name="OVERHEIDop.straatnaam">Lood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675 412119</meta:user-defined>
    <meta:user-defined meta:name="OVERHEIDop.versieInformatie"/>
  </office:meta>
</office:document-meta>
</file>