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chikking Wabovergunning, uitgebreide procedure: het geheel intrekken van de op 2 januari 2008 verleende milieuvergunning voor varkenshouderij voor Strijbeekseweg 51,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Wabo vergunning, uitgebreide procedure </text:p>
            <text:p text:style-name="common-al"/>
            <text:p text:style-name="common-al">Burgemeester en wethouders van Alphen-Chaam zijn van plan om in het kader van de Wet algemene bepalingen omgevingsrecht de milieuvergunning geheel in te trekken van: </text:p>
            <text:p text:style-name="common-al">Strijbeekseweg 51 te Strijbeek; J.A.M. Jansen Inzage: Het geheel intrekken van de op 2 januari 2008 verleende milieuvergunning voor varkenshouderij. </text:p>
            <text:p text:style-name="common-al"/>
            <text:p text:style-name="common-al">De ontwerpbeschikking en de bijbehorende stukken liggen met ingang van dinsdag 20 januari 2015 tot en met maandag 2 maart 2015 ter inzage bij de gemeente Alphen-Chaam (Willibrordplein 1 te Alphen, postbus 3, 5130 AA Alphen NB. </text:p>
            <text:p text:style-name="common-al"/>
            <text:p text:style-name="last-al">Zienswijzen Binnen de inzage termijn kan een ieder bij voorkeur schriftelijk een zienswijze over het ontwerp naar voren brengen. Een schriftelijke zienswijze richt u aan: Een schriftelijke zienswijze richt u aan het college van Burgemeester en wethouders van gemeente Alphen-Chaam, Postbus 3, 5131 AV te Alphen. 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84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vergunning, uitgebreide procedure: het geheel intrekken van de op 2 januari 2008 verleende milieuvergunning voor varkenshouderij voor Strijbeekseweg 51,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44</meta:user-defined>
    <meta:user-defined meta:name="OVERHEIDop.GmbID/DC.identifier">gmb-2015-384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51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1-13</meta:user-defined>
    <meta:user-defined meta:name="OVERHEID.EPSG28992/DC.spatial">113749 391080</meta:user-defined>
    <meta:user-defined meta:name="OVERHEIDop.versieInformatie"/>
  </office:meta>
</office:document-meta>
</file>