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1.1-7 (bouwen woning); 23732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43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1.1-7 (bouwen woning); 23732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35</meta:user-defined>
    <meta:user-defined meta:name="OVERHEIDop.GmbID/DC.identifier">gmb-2015-3843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