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illamaweg 62 64 te Burgum Bouw 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2 64 te Burgum</text:p>
            <text:p text:style-name="common-al">Z-HZ_WABO-2015-0482    Olo: 1771795</text:p>
            <text:p text:style-name="common-al">Bouw sauna</text:p>
            <text:p text:style-name="common-al"/>
            <text:p text:style-name="common-al">Datum ontvangst: 24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43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3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3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illamaweg 62 64 te Burgum Bouw sau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31</meta:user-defined>
    <meta:user-defined meta:name="OVERHEIDop.GmbID/DC.identifier">gmb-2015-384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77 578584</meta:user-defined>
    <meta:user-defined meta:name="OVERHEIDop.versieInformatie"/>
  </office:meta>
</office:document-meta>
</file>