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illamaweg 62 64 te Burgum Herbouw 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 64 te Burgum</text:p>
            <text:p text:style-name="common-al">Z-HZ_WABO-2015-0412    Olo: 1742479</text:p>
            <text:p text:style-name="common-al">Herbouw sauna</text:p>
            <text:p text:style-name="common-al"/>
            <text:p text:style-name="common-al">Datum ontvangst: 07 april 2015</text:p>
            <text:p text:style-name="common-al">Datum besluit: 28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43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3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illamaweg 62 64 te Burgum Herbouw sau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430</meta:user-defined>
    <meta:user-defined meta:name="OVERHEIDop.GmbID/DC.identifier">gmb-2015-384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KC 62</meta:user-defined>
    <meta:user-defined meta:name="OVERHEIDop.woonplaats">Burgum</meta:user-defined>
    <meta:user-defined meta:name="OVERHEIDop.straatnaam">Hillam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577 578584</meta:user-defined>
    <meta:user-defined meta:name="OVERHEIDop.versieInformatie"/>
  </office:meta>
</office:document-meta>
</file>