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bullet text:bullet-char="-" text:level="1">
        <style:list-level-properties text:min-label-width="10mm"/>
      </text:list-level-style-bullet>
    </text:list-style>
    <text:list-style style:name="id1-3-2-2-1-10-1-3-1-3-1">
      <text:list-level-style-bullet text:bullet-char="-" text:level="1">
        <style:list-level-properties text:min-label-width="10mm"/>
      </text:list-level-style-bullet>
    </text:list-style>
    <text:list-style style:name="id1-3-2-2-1-10-1-3-1-3-2">
      <text:list-level-style-bullet text:bullet-char="-" text:level="1">
        <style:list-level-properties text:min-label-width="10mm"/>
      </text:list-level-style-bullet>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bullet text:bullet-char="-" text:level="1">
        <style:list-level-properties text:min-label-width="10mm"/>
      </text:list-level-style-bullet>
    </text:list-style>
    <text:list-style style:name="id1-3-2-2-1-12-1-3-2-3-1">
      <text:list-level-style-bullet text:bullet-char="-" text:level="1">
        <style:list-level-properties text:min-label-width="10mm"/>
      </text:list-level-style-bullet>
    </text:list-style>
    <text:list-style style:name="id1-3-2-2-1-12-1-3-2-3-2">
      <text:list-level-style-bullet text:bullet-char="-" text:level="1">
        <style:list-level-properties text:min-label-width="10mm"/>
      </text:list-level-style-bullet>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CORV mand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Purmerend,</text:p>
            <text:p text:style-name="common-al">gelet op de Jeugdwet en afdeling 10.1.1 van de Algemene wet bestuursrecht,</text:p>
            <text:p text:style-name="common-al">overwegende dat:</text:p>
            <text:list text:style-name="id1-3-2-2-1-4">
              <text:list-item text:style-override="id1-3-2-2-1-4-1">
                <text:number>-</text:number>
                <text:p text:style-name="al"> het college per 1 januari 2015 verantwoordelijk wordt voor de jeugdzorgtaken;</text:p>
              </text:list-item>
              <text:list-item text:style-override="id1-3-2-2-1-4-2">
                <text:number>-</text:number>
                <text:p text:style-name="al"> het gedwongen kader (= kinderbescherming en jeugdreclassering) onderdeel van deze taken uitmaakt;</text:p>
              </text:list-item>
              <text:list-item text:style-override="id1-3-2-2-1-4-3">
                <text:number>-</text:number>
                <text:p text:style-name="al"> voor de uitwisseling van (persoons)gegevens binnen het gedwongen kader de Collectieve Opdracht Routeer Voorziening (CORV) in het leven geroepen is;</text:p>
              </text:list-item>
              <text:list-item text:style-override="id1-3-2-2-1-4-4">
                <text:number>-</text:number>
                <text:p text:style-name="al"> medewerkers van Veilig Thuis alsmede expliciet genoemde beleidsmedewerkers jeugd en expliciet genoemde adviseurs Openbare Orde en Veiligheid gemachtigd dienen te worden om namens het college berichten en gegevens te mogen versturen en/of ontvangen via CORV;</text:p>
                <text:p text:style-name="al"/>
              </text:list-item>
            </text:list>
            <text:p text:style-name="common-al">b e s l u i t e n :</text:p>
            <text:p text:style-name="common-al"/>
            <text:list text:style-name="id1-3-2-2-1-7">
              <text:list-item text:style-override="id1-3-2-2-1-7-1">
                <text:number>I.</text:number>
                <text:p text:style-name="al">Onder Veilig Thuis wordt in dit machtigingsbesluit verstaan:</text:p>
                <text:p text:style-name="al"> het Advies- en meldpunt huiselijk geweld en kindermishandeling.</text:p>
                <text:p text:style-name="al"/>
              </text:list-item>
              <text:list-item text:style-override="id1-3-2-2-1-7-2">
                <text:number>II.</text:number>
                <text:p text:style-name="al">de volgende machtigingen te verlen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chtig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handelen van zorgmeldingen van de politie via CORV</text:p>
                  </table:table-cell>
                  <table:table-cell table:style-name="entry" table:number-rows-spanned="1" table:number-columns-spanned="1">
                    <text:p text:style-name="table_al">medewerkers Veilig Th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handelen van zorgmeldingen over</text:p>
                    <text:p text:style-name="table_al"> vermoedens van kindermishandeling via CORV </text:p>
                    <text:p text:style-name="table_al"/>
                  </table:table-cell>
                  <table:table-cell table:style-name="entry" table:number-rows-spanned="1" table:number-columns-spanned="1">
                    <text:p text:style-name="table_al"> 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uren van berichten en het ontvangen van notificaties via CORV (inclusief berichten en notificaties in </text:p>
                    <text:p text:style-name="table_al"> het kader van kinderbeschermingsmaatregelen) </text:p>
                    <text:p text:style-name="table_al"/>
                  </table:table-cell>
                  <table:table-cell table:style-name="entry" table:number-rows-spanned="1" table:number-columns-spanned="1">
                    <text:p text:style-name="table_al">beleidsmedewerkers jeugd:</text:p>
                    <text:p text:style-name="table_al">M. Zijlstra, P.J.S.A. Janssen,</text:p>
                    <text:p text:style-name="table_al">S. de Vries,</text:p>
                    <text:p text:style-name="table_al">adviseurs OOV: M. van Vliet</text:p>
                    <text:p text:style-name="table_al">M. van Berkel</text:p>
                  </table:table-cell>
                </table:table-row>
              </table:table>
              <text:p text:style-name="table_bottom"/>
            </text:section>
            <text:p text:style-name="last-al">
            <text:span text:style-name="nadrukvet"/>
          </text:p>
            <text:list text:style-name="id1-3-2-2-1-10">
              <text:list-item text:style-override="id1-3-2-2-1-10-1">
                <text:number>III.</text:number>
                <text:p text:style-name="al"> A. Aan de onder II. genoemde machtigingen de volgende instructies te verbinden:</text:p>
                <text:list text:style-name="id1-3-2-2-1-10-1-3">
                  <text:list-item text:style-override="id1-3-2-2-1-10-1-3-1">
                    <text:number>a.</text:number>
                    <text:p text:style-name="al"> de gemachtigde maakt van zijn machtiging geen gebruik als:</text:p>
                    <text:list text:style-name="id1-3-2-2-1-10-1-3-1-3">
                      <text:list-item text:style-override="id1-3-2-2-1-10-1-3-1-3-1">
                        <text:number>-</text:number>
                        <text:p text:style-name="al"> burgemeester en wethouders een specifieke handeling via CORV zelf willen verrichten;</text:p>
                      </text:list-item>
                      <text:list-item text:style-override="id1-3-2-2-1-10-1-3-1-3-2">
                        <text:number>-</text:number>
                        <text:p text:style-name="al"> door het verrichten van de handeling via CORV door de gemachtigde de schijn van vooringenomenheid of belangenverstrengeling kan worden gewekt;</text:p>
                      </text:list-item>
                    </text:list>
                  </text:list-item>
                  <text:list-item text:style-override="id1-3-2-2-1-10-1-3-2">
                    <text:number>b.</text:number>
                    <text:p text:style-name="al">de plaatsvervanger van de gemachtigde heeft dezelfde bevoegdheden als de gemachtigde zelf;</text:p>
                  </text:list-item>
                  <text:list-item text:style-override="id1-3-2-2-1-10-1-3-3">
                    <text:number>c.</text:number>
                    <text:p text:style-name="al">de onder 1. en 2. genoemde gemachtigden, hebben minimaal één maal per zes maanden overleg over het gebruik van hun machtiging met een teammanager dan wel medewerker van de afdeling MO;</text:p>
                  </text:list-item>
                  <text:list-item text:style-override="id1-3-2-2-1-10-1-3-4">
                    <text:number>d.</text:number>
                    <text:p text:style-name="al">de onder 3. genoemde gemachtigden, moeten in het bezit zijn van een Verklaring omtrent het gedrag (VOG) die niet ouder is dan twee jaar;</text:p>
                  </text:list-item>
                </text:list>
              </text:list-item>
            </text:list>
            <text:list text:style-name="id1-3-2-2-1-11">
              <text:list-item text:style-override="id1-3-2-2-1-11-1">
                <text:number/>
                <text:p text:style-name="al"> B. De instructies, genoemd onder A. a tot en met c, hebben uitsluitend interne werking. Als de gemachtigde deze instructies niet in acht neemt, blijven de gevolgen van de verrichte handeling dan ook geheel in stand.</text:p>
                <text:p text:style-name="al"/>
              </text:list-item>
            </text:list>
            <text:list text:style-name="id1-3-2-2-1-12">
              <text:list-item text:style-override="id1-3-2-2-1-12-1">
                <text:number>IV.</text:number>
                <text:p text:style-name="al">Ten aanzien van de onder 1. en 2. genoemde gemachtigden, zijnde bewerker in de zin van de Wet bescherming persoonsgegevens, gelden de volgende aanvullende instructies:</text:p>
                <text:list text:style-name="id1-3-2-2-1-12-1-3">
                  <text:list-item text:style-override="id1-3-2-2-1-12-1-3-1">
                    <text:number>a.</text:number>
                    <text:p text:style-name="al">de gemachtigde verwerkt de aan hem ter beschikking gestelde persoonsgegevens met de noodzakelijke zorgvuldigheid;</text:p>
                  </text:list-item>
                  <text:list-item text:style-override="id1-3-2-2-1-12-1-3-2">
                    <text:number>b.</text:number>
                    <text:p text:style-name="al">de gemachtigde treft de volgende technische en organisatorische beveiligingsmaatregelen met betrekking tot de door hem te verrichten verwerkingen en stelt het college in staat te controleren of aan deze instructie voldaan wordt:</text:p>
                    <text:list text:style-name="id1-3-2-2-1-12-1-3-2-3">
                      <text:list-item text:style-override="id1-3-2-2-1-12-1-3-2-3-1">
                        <text:number>-</text:number>
                        <text:p text:style-name="al"> de gemachtigde werkt mee aan de uitvoering van de Baselinetoets Informatiebeveiliging en Privacy;</text:p>
                      </text:list-item>
                      <text:list-item text:style-override="id1-3-2-2-1-12-1-3-2-3-2">
                        <text:number>-</text:number>
                        <text:p text:style-name="al"> de gemachtigde werkt mee aan de realisatie van de aanbevelingen die volgen uit de uitvoering van deze baselinetoets;</text:p>
                      </text:list-item>
                    </text:list>
                  </text:list-item>
                  <text:list-item text:style-override="id1-3-2-2-1-12-1-3-3">
                    <text:number>c.</text:number>
                    <text:p text:style-name="al">de gemachtigde zal onmiddellijk na het ontdekken, beveiligingsinbreuken of datalekken melden aan het college;</text:p>
                  </text:list-item>
                  <text:list-item text:style-override="id1-3-2-2-1-12-1-3-4">
                    <text:number>d.</text:number>
                    <text:p text:style-name="al">de gemachtigde zal onmiddellijk na een daartoe door of namens het college gedaan verzoek, alle van het college afkomstige persoonsgegevens in het kader van CORV overleggen;</text:p>
                  </text:list-item>
                  <text:list-item text:style-override="id1-3-2-2-1-12-1-3-5">
                    <text:number>e.</text:number>
                    <text:p text:style-name="al">zodra de machtiging is ingetrokken, vernietigt de gemachtigde de persoonsgegevens ten aanzien waarvan het college de verantwoordelijke is, tenzij in het intrekkingsbesluit iets anders wordt bepaald;</text:p>
                  </text:list-item>
                  <text:list-item text:style-override="id1-3-2-2-1-12-1-3-6">
                    <text:number>f.</text:number>
                    <text:p text:style-name="al">de gemachtigde stelt het college in staat om te voldoen aan zijn verplichtingen als verantwoordelijke in de zin van de Wet bescherming persoonsgegevens.</text:p>
                    <text:p text:style-name="al"/>
                  </text:list-item>
                </text:list>
              </text:list-item>
              <text:list-item text:style-override="id1-3-2-2-1-12-2">
                <text:number>V.</text:number>
                <text:p text:style-name="al">Op de verwerking van persoonsgegevens door de gemachtigde is de Baseline Informatiebeveiliging Nederlandse Gemeenten (NEN/ISO 27001 en NEN/ISO 27002) van overeenkomstige toepassing.</text:p>
                <text:p text:style-name="al"/>
              </text:list-item>
              <text:list-item text:style-override="id1-3-2-2-1-12-3">
                <text:number>VI.</text:number>
                <text:p text:style-name="al">De machtiging aan de onder 1. en 2. genoemde gemachtigden, inclusief de onder III. en onder IV. genoemde instructies, gelden als rechtshandeling in de zin van artikel 14, tweede lid, Wet bescherming persoonsgegevens.</text:p>
                <text:p text:style-name="al"/>
              </text:list-item>
              <text:list-item text:style-override="id1-3-2-2-1-12-4">
                <text:number>VII.</text:number>
                <text:p text:style-name="al">Dit besluit treedt in werking op de dag na die waarop het is bekendgemaak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Purmerend, 6</text:span>
            <text:span text:style-name="datum"> januari 2015</text:span>
          </text:p>
          </text:section>
          <text:section text:name="ondertekening_id1-3-2-3-2">
            <text:p><text:span text:style-name="functie">Burgemeester en wethouders van Purmerend,</text:span></text:p>
            <text:p><text:span text:style-name="functie"/></text:p>
            <text:p><text:span text:style-name="functie">de secretaris,</text:span></text:p>
            <text:p><text:span text:style-name="functie">M.J.H. Smulders</text:span></text:p>
            <text:p><text:span text:style-name="functie"/></text:p>
            <text:p><text:span text:style-name="functie">de burgemeester,</text:span></text:p>
            <text:p><text:span text:style-name="functie">D. Bijl</text:span></text:p>
            <text:p><text:span text:style-name="functie"/></text:p>
            <text:p><text:span text:style-name="deze">Hierbij verklaart gemachtigde, geen medewerker van de gemeente Purmerend zijnde, overeenkomstig artikel 10:4 juncto artikel 10:12 Algemene wet bestuursrecht, in te stemmen met de aan hem gegeven machtiging:</text:span></text:p>
            <text:p><text:span text:style-name="deze">(plaats)</text:span></text:p>
            <text:p><text:span text:style-name="deze">Naam en functie gemachtigde:</text:span></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384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V mand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43</meta:user-defined>
    <meta:user-defined meta:name="OVERHEIDop.GmbID/DC.identifier">gmb-2015-3843</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Leusden</meta:user-defined>
    <meta:user-defined meta:name="OVERHEIDop.versieInformatie"/>
  </office:meta>
</office:document-meta>
</file>