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Einekroas 10 te Burgum,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ekroas 10 te Burgum</text:p>
            <text:p text:style-name="common-al">Z-HZ_WABO-2015-0413    Olo: 1712151</text:p>
            <text:p text:style-name="common-al">Nieuwbouw woning</text:p>
            <text:p text:style-name="common-al"/>
            <text:p text:style-name="common-al">Datum ontvangst: 08 april 2015</text:p>
            <text:p text:style-name="common-al">Datum besluit: 28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842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2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2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Einekroas 10 te Burgum, Nieuwbouw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20</meta:user-defined>
    <meta:user-defined meta:name="OVERHEIDop.GmbID/DC.identifier">gmb-2015-3842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C 10</meta:user-defined>
    <meta:user-defined meta:name="OVERHEIDop.woonplaats">Burgum</meta:user-defined>
    <meta:user-defined meta:name="OVERHEIDop.straatnaam">Einekroas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491 578855</meta:user-defined>
    <meta:user-defined meta:name="OVERHEIDop.versieInformatie"/>
  </office:meta>
</office:document-meta>
</file>