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mele 25a, Heijen: huwelijks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huwelijksfeest op 10 juli 2015 aan de Smele 25a in Heijen ( 2015-0322).</text:p>
            <text:p text:style-name="tussenkopcur">
            <text:span text:style-name="nadrukvet">Verzen</text:span>
            <text:span text:style-name="nadrukvet">d</text:span>
            <text:span text:style-name="nadrukvet">datum</text:span>
          </text:p>
            <text:p text:style-name="common-al">Dit besluit is verzonden op: 21 april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841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1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1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mele 25a, Heijen: huwelijks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415</meta:user-defined>
    <meta:user-defined meta:name="OVERHEIDop.GmbID/DC.identifier">gmb-2015-38415</meta:user-defined>
    <meta:user-defined meta:name="OVERHEID.Gemeente/DC.creator">Gennep</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BE 25a</meta:user-defined>
    <meta:user-defined meta:name="OVERHEIDop.woonplaats">Heijen</meta:user-defined>
    <meta:user-defined meta:name="OVERHEIDop.straatnaam">Smele</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6381 409077</meta:user-defined>
    <meta:user-defined meta:name="OVERHEIDop.versieInformatie"/>
  </office:meta>
</office:document-meta>
</file>