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orthopedische scho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4-2015</text:p>
            <text:p text:style-name="common-al">Vergunningszaak: Omgevingsvergunning</text:p>
            <text:p text:style-name="common-al">Dossiernummer: WABO15/00152</text:p>
            <text:p text:style-name="common-al">Locatie: Van Oldenbarneveldweg 1 te Castricum</text:p>
            <text:p text:style-name="common-al">Activiteit: het realiseren van een orthopedische schoenpraktij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841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1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1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orthopedische scho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13</meta:user-defined>
    <meta:user-defined meta:name="OVERHEIDop.GmbID/DC.identifier">gmb-2015-3841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A 1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9</meta:user-defined>
    <meta:user-defined meta:name="OVERHEID.EPSG28992/DC.spatial">105528 508101</meta:user-defined>
    <meta:user-defined meta:name="OVERHEIDop.versieInformatie"/>
  </office:meta>
</office:document-meta>
</file>