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Abbenes, Huigsloterdijk 163, 2157 LM, steiger plaatsen in de Ringvaart, 28-04-2015, 2015-00020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40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Abbenes, Huigsloterdijk 163, 2157 LM, steiger plaatsen in de Ringvaart, 28-04-2015, 2015-0002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06</meta:user-defined>
    <meta:user-defined meta:name="OVERHEIDop.GmbID/DC.identifier">gmb-2015-384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63</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52 469938</meta:user-defined>
    <meta:user-defined meta:name="OVERHEIDop.versieInformatie"/>
  </office:meta>
</office:document-meta>
</file>