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Zwanenburg, Amestelle 207, 1161 BA, berging met kelder bouwen, 29-04-2015, 2015-00055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40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0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40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Zwanenburg, Amestelle 207, 1161 BA, berging met kelder bouwen, 29-04-2015, 2015-000556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403</meta:user-defined>
    <meta:user-defined meta:name="OVERHEIDop.GmbID/DC.identifier">gmb-2015-3840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61BA 205</meta:user-defined>
    <meta:user-defined meta:name="OVERHEIDop.woonplaats">Zwanenburg</meta:user-defined>
    <meta:user-defined meta:name="OVERHEIDop.straatnaam">Amestelle</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0209 488398</meta:user-defined>
    <meta:user-defined meta:name="OVERHEIDop.versieInformatie"/>
  </office:meta>
</office:document-meta>
</file>