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248, 1171 NN, terras realiseren, 29-04-2015, 2015-00056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4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248, 1171 NN, terras realiseren, 29-04-2015, 2015-00056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00</meta:user-defined>
    <meta:user-defined meta:name="OVERHEIDop.GmbID/DC.identifier">gmb-2015-384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N 248</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597 482625</meta:user-defined>
    <meta:user-defined meta:name="OVERHEIDop.versieInformatie"/>
  </office:meta>
</office:document-meta>
</file>