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L 2154, v-bord plaatsen voor project Schiphol Logistics Park, 29-04-2015, 2015-00109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39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L 2154, v-bord plaatsen voor project Schiphol Logistics Park, 29-04-2015, 2015-00109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99</meta:user-defined>
    <meta:user-defined meta:name="OVERHEIDop.GmbID/DC.identifier">gmb-2015-383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