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Zalkerbos 18, 2134 EM, dakkapel plaatsen, 30-04-2015, 2015-001102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839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9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9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Zalkerbos 18, 2134 EM, dakkapel plaatsen, 30-04-2015, 2015-00110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96</meta:user-defined>
    <meta:user-defined meta:name="OVERHEIDop.GmbID/DC.identifier">gmb-2015-3839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EM 18</meta:user-defined>
    <meta:user-defined meta:name="OVERHEIDop.woonplaats">Hoofddorp</meta:user-defined>
    <meta:user-defined meta:name="OVERHEIDop.straatnaam">Zalkerbo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835 480938</meta:user-defined>
    <meta:user-defined meta:name="OVERHEIDop.versieInformatie"/>
  </office:meta>
</office:document-meta>
</file>