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aststellen en wijzigen openbare ruimte op Oostenburg(3B, 2015, 7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Afdeling 3B</text:p>
            <text:p text:style-name="common-al">Nummer 76</text:p>
            <text:p text:style-name="common-al">Publicatiedatum 22 april 2015</text:p>
            <text:p text:style-name="common-al">Onderwerp</text:p>
            <text:p text:style-name="common-al">Vaststellen en wijzigen openbare ruimte op Oostenburg</text:p>
            <text:p text:style-name="common-al">Burgemeester en wethouders van Amsterdam</text:p>
            <text:p text:style-name="common-al">Gelet op:</text:p>
            <text:list text:style-name="id1-3-2-2-1-8">
              <text:list-item text:style-override="id1-3-2-2-1-8-1">
                <text:number>a.</text:number>
                <text:p text:style-name="al">artikel 108 van de Gemeentewet</text:p>
              </text:list-item>
              <text:list-item text:style-override="id1-3-2-2-1-8-2">
                <text:number>b.</text:number>
                <text:p text:style-name="al">artikel 6 van de Wet basisregistraties adressen en gebouwen (BAG)</text:p>
              </text:list-item>
              <text:list-item text:style-override="id1-3-2-2-1-8-3">
                <text:number>c.</text:number>
                <text:p text:style-name="al">artikel 4 van de Verordening op de vastgoedregistratie Amsterdam 2011</text:p>
              </text:list-item>
              <text:list-item text:style-override="id1-3-2-2-1-8-4">
                <text:number>d.</text:number>
                <text:p text:style-name="al">artikel 12a van het Reglement vastgoedregistratie Amsterdam 2011,</text:p>
              </text:list-item>
            </text:list>
            <text:p text:style-name="common-al">Overwegende:</text:p>
            <text:p text:style-name="common-al">• Het positief advies van de Commissie naamgeving openbare ruimten (CNOR) van 27 maart 2015</text:p>
            <text:p text:style-name="common-al">• Het positief advies van de Bestuurscommissie Centrum van 4 maart 2015</text:p>
            <text:p text:style-name="common-al">Brengen ter algemene kennis dat zij in hun vergadering van 21 april 2015 </text:p>
            <text:p text:style-name="common-al">de volgende openbare ruimte hebben vastgesteld:</text:p>
            <text:p text:style-name="common-al">• Touwbaanpark (BAG-type weg)</text:p>
            <text:p text:style-name="common-al">De volgende openbare ruimte hebben gewijzigd:</text:p>
            <text:p text:style-name="common-al">• Oostenburgervoorstraat (BAG-type weg)</text:p>
            <text:p text:style-name="common-al">Met een afbakening overeenkomstig de bijbehorende situatietekening.</text:p>
            <text:p text:style-name="common-al">Burgemeester en wethouders voornoemd,</text:p>
            <text:p text:style-name="common-al">A.H.P. Van Gils, secretaris E.E. van der Laan, burgemeester</text:p>
            <text:p text:style-name="common-al">Toelichting op vaststelling en wijziging openbare ruimte op Oostenburg</text:p>
            <text:p text:style-name="common-al">Op Oostenburg op het terrein van het voormalige “Wiener &amp; Co” is de bestaande bebouwing gesloopt en op het daarmee vrijgekomen terrein wordt nieuwbouw gerealiseerd. Als gevolg hiervan ontstaat een nieuwe openbare ruimte waarvan de naam moet worden vastgesteld. Vanuit de Bestuurscommissie Centrum wordt Touwbaanpark voorgesteld. Het park ligt in het verlengde van de Touwbaan. De straat en nu het park liggen op het terrein waar in de zeventiende en achttiende eeuw de lijnbanen van de Verenigde Oost-Indische Compagnie lagen. Tevens wijzigt de ligging van de bestaande openbare ruimte Oostenburgervoorstraat en ook deze wijziging moet worden vastgesteld</text:p>
            <text:p text:style-name="common-al">Bijlage </text:p>
            <text:p text:style-name="last-al">Situatieteken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
                      Nr. 3839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39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en en wijzigen openbare ruimte op Oostenburg(3B, 2015, 7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395</meta:user-defined>
    <meta:user-defined meta:name="OVERHEIDop.GmbID/DC.identifier">gmb-2015-38395</meta:user-defined>
    <meta:user-defined meta:name="OVERHEID.Gemeente/DC.creator">Amsterd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sterdam</meta:user-defined>
    <meta:user-defined meta:name="OVERHEIDgvop.Informatietype/DC.type">Overige besluiten van algemene strekking</meta:user-defined>
    <meta:user-defined meta:name="OVERHEID.Gemeente/DCTERMS.publisher">Amsterdam</meta:user-defined>
    <meta:user-defined meta:name="OVERHEIDop.externeBijlage">exb-2015-10824</meta:user-defined>
    <meta:user-defined meta:name="OVERHEID.Gemeente/DC.spatial">Amsterdam</meta:user-defined>
    <meta:user-defined meta:name="OVERHEIDop.versieInformatie"/>
  </office:meta>
</office:document-meta>
</file>