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362, 1171 NW, schuur bouwen, 29-04-2015, 2015-00109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39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362, 1171 NW, schuur bouwen, 29-04-2015, 2015-00109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93</meta:user-defined>
    <meta:user-defined meta:name="OVERHEIDop.GmbID/DC.identifier">gmb-2015-383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W 36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6219 481914</meta:user-defined>
    <meta:user-defined meta:name="OVERHEIDop.versieInformatie"/>
  </office:meta>
</office:document-meta>
</file>