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lopen van de loods, Waterleidingstraat 2, 3134 K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om een omgevingsvergunning hebben ontvangen:</text:p>
            <text:p text:style-name="common-al"/>
            <text:p text:style-name="common-al">Voor : het slopen van de loods </text:p>
            <text:p text:style-name="common-al">Met de adressering         :  Waterleidingstraat 2 , 3134 KC </text:p>
            <text:p text:style-name="common-al">Kenmerk                         :  OVXINR-3090</text:p>
            <text:p text:style-name="common-al">Type aanvraag                :  omgevingsvergunning regulier</text:p>
            <text:p text:style-name="common-al">Datum ontvangst          :           22 april 2015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839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9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9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lopen van de loods, Waterleidingstraat 2, 3134 K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391</meta:user-defined>
    <meta:user-defined meta:name="OVERHEIDop.GmbID/DC.identifier">gmb-2015-3839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KC 2</meta:user-defined>
    <meta:user-defined meta:name="OVERHEIDop.woonplaats">Vlaardingen</meta:user-defined>
    <meta:user-defined meta:name="OVERHEIDop.straatnaam">Waterleiding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632 435318</meta:user-defined>
    <meta:user-defined meta:name="OVERHEIDop.versieInformatie"/>
  </office:meta>
</office:document-meta>
</file>