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loofboom in de achtertuin, Binnensingel 100, 3134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het kappen van een loofboom in de achtertuin </text:p>
            <text:p text:style-name="common-al">Met de adressering         :  Binnensingel 100 , 3134  NH</text:p>
            <text:p text:style-name="common-al">Kenmerk                         :  OVXINR-3091</text:p>
            <text:p text:style-name="common-al">Type aanvraag                :  omgevingsvergunning regulier</text:p>
            <text:p text:style-name="common-al">Datum ontvangst          :           22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loofboom in de achtertuin, Binnensingel 100, 3134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87</meta:user-defined>
    <meta:user-defined meta:name="OVERHEIDop.GmbID/DC.identifier">gmb-2015-3838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H 100</meta:user-defined>
    <meta:user-defined meta:name="OVERHEIDop.woonplaats">Vlaardingen</meta:user-defined>
    <meta:user-defined meta:name="OVERHEIDop.straatnaam">Binn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75 435977</meta:user-defined>
    <meta:user-defined meta:name="OVERHEIDop.versieInformatie"/>
  </office:meta>
</office:document-meta>
</file>