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en vergroten van de bestaande dakopbouw, Rozenlaan 116, 3135 X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om een omgevingsvergunning hebben ontvangen:</text:p>
            <text:p text:style-name="common-al"/>
            <text:p text:style-name="common-al">Voor : het vernieuwen en vergroten van de bestaande dakopbouw </text:p>
            <text:p text:style-name="common-al">Met de adressering         :  Rozenlaan 116 , 3135  XV</text:p>
            <text:p text:style-name="common-al">Kenmerk                         :  OVXINR-3079</text:p>
            <text:p text:style-name="common-al">Type aanvraag                :  omgevingsvergunning regulier</text:p>
            <text:p text:style-name="common-al">Datum ontvangst          :           17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838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en vergroten van de bestaande dakopbouw, Rozenlaan 116, 3135 X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84</meta:user-defined>
    <meta:user-defined meta:name="OVERHEIDop.GmbID/DC.identifier">gmb-2015-3838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V 116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990 437188</meta:user-defined>
    <meta:user-defined meta:name="OVERHEIDop.versieInformatie"/>
  </office:meta>
</office:document-meta>
</file>