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groten van een dakkapel aan de voorkant van een woning, Prof. Hugo de Vrieslaan 54 te Utrecht, HZ_WABO-15-12517</text:p>
      <text:section text:name="zakelijke-mededeling_id1-3-2" text:style-name="zakelijke-mededeling">
        <text:section text:name="zakelijke-mededeling-tekst_id1-3-2-1" text:style-name="zakelijke-mededeling-tekst">
          <text:section text:name="tekst_id1-3-2-1-1" text:style-name="tekst">
            <text:p text:style-name="common-al">Prof. Hugo de Vrieslaan 54 te Utrecht</text:p>
            <text:p text:style-name="common-al">HZ_WABO-15-12517</text:p>
            <text:p text:style-name="common-al">Het vergroten van een dakkapel aan de voorkant van een woning</text:p>
            <text:p text:style-name="common-al">Datum ontvangst aanvraag: 28-04-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838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8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8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groten van een dakkapel aan de voorkant van een woning, Prof. Hugo de Vrieslaan 54 te Utrecht, HZ_WABO-15-125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382</meta:user-defined>
    <meta:user-defined meta:name="OVERHEIDop.GmbID/DC.identifier">gmb-2015-3838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1GJ 54</meta:user-defined>
    <meta:user-defined meta:name="OVERHEIDop.woonplaats">Utrecht</meta:user-defined>
    <meta:user-defined meta:name="OVERHEIDop.straatnaam">Prof. Hugo de Vries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571 458078</meta:user-defined>
    <meta:user-defined meta:name="OVERHEIDop.versieInformatie"/>
  </office:meta>
</office:document-meta>
</file>