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estaand winkel/bedrijfsruimte verbouwen tot 4 appartementen, Hoogstraat 13, 3131 B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om een omgevingsvergunning hebben ontvangen:</text:p>
            <text:p text:style-name="common-al"/>
            <text:p text:style-name="common-al">Voor : bestaand winkel/bedrijfsruimte verbouwen tot 4 appartementen. </text:p>
            <text:p text:style-name="common-al">Met de adressering         :  Hoogstraat 13 , 3131  BL</text:p>
            <text:p text:style-name="common-al">Kenmerk                         :  OVXINR-3076</text:p>
            <text:p text:style-name="common-al">Type aanvraag                :  start intake omgevingsvergunning </text:p>
            <text:p text:style-name="common-al">Datum ontvangst          :           16 april 2015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838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8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8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staand winkel/bedrijfsruimte verbouwen tot 4 appartementen, Hoogstraat 13, 3131 B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381</meta:user-defined>
    <meta:user-defined meta:name="OVERHEIDop.GmbID/DC.identifier">gmb-2015-3838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L 13</meta:user-defined>
    <meta:user-defined meta:name="OVERHEIDop.woonplaats">Vlaardingen</meta:user-defined>
    <meta:user-defined meta:name="OVERHEIDop.straatnaam">Hoog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251 436532</meta:user-defined>
    <meta:user-defined meta:name="OVERHEIDop.versieInformatie"/>
  </office:meta>
</office:document-meta>
</file>