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ing 1e verdieping, Asterstraat 8, 3135 H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om een omgevingsvergunning hebben ontvangen:</text:p>
            <text:p text:style-name="common-al"/>
            <text:p text:style-name="common-al">Voor : uitbreiding 1e verdieping </text:p>
            <text:p text:style-name="common-al">Met de adressering         :  Asterstraat 8 , 3135 HB</text:p>
            <text:p text:style-name="common-al">Kenmerk                         :  OVXINR-3081</text:p>
            <text:p text:style-name="common-al">Type aanvraag                :  omgevingsvergunning regulier</text:p>
            <text:p text:style-name="common-al">Datum ontvangst : 17 april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837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7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7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 1e verdieping, Asterstraat 8, 3135 H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377</meta:user-defined>
    <meta:user-defined meta:name="OVERHEIDop.GmbID/DC.identifier">gmb-2015-3837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HB 8</meta:user-defined>
    <meta:user-defined meta:name="OVERHEIDop.woonplaats">Vlaardingen</meta:user-defined>
    <meta:user-defined meta:name="OVERHEIDop.straatnaam">Aste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81 436950</meta:user-defined>
    <meta:user-defined meta:name="OVERHEIDop.versieInformatie"/>
  </office:meta>
</office:document-meta>
</file>