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2 meerboeien op de parkeerplaats in het Lickebaertbos en in de Broekpolder t.h.v. de Polderpoort, 3131 en 313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plaatsen van 2 meerboeien op de parkeerplaats in het Lickebaertbos en in de Broekpolder t.h.v. de Polderpoort </text:p>
            <text:p text:style-name="common-al">Locatie                           :  Lickebaertbos en Broekpolder, 3131 en 3138</text:p>
            <text:p text:style-name="common-al">Kenmerk                         :  OVXINR-2956</text:p>
            <text:p text:style-name="common-al">Type aanvraag                :  omgevingsvergunning regulier</text:p>
            <text:p text:style-name="common-al">Datum ontvangst            :  23 januari 2015</text:p>
            <text:p text:style-name="common-al">Datum beschikking         :  29 april 2015 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836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6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6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2 meerboeien op de parkeerplaats in het Lickebaertbos en in de Broekpolder t.h.v. de Polderpoort, 3131 en 3138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361</meta:user-defined>
    <meta:user-defined meta:name="OVERHEIDop.GmbID/DC.identifier">gmb-2015-38361</meta:user-defined>
    <meta:user-defined meta:name="OVERHEID.Gemeente/DC.creator">Vlaard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OVXINR-2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8HD 11a</meta:user-defined>
    <meta:user-defined meta:name="OVERHEIDop.woonplaats">Vlaardingen</meta:user-defined>
    <meta:user-defined meta:name="OVERHEIDop.straatnaam">Watersportweg</meta:user-defined>
    <meta:user-defined meta:name="OVERHEID.PostcodeHuisnummer/OVERHEIDop.postcodeHuisnummer">3133KA 175</meta:user-defined>
    <meta:user-defined meta:name="OVERHEIDop.woonplaats">Vlaardingen</meta:user-defined>
    <meta:user-defined meta:name="OVERHEIDop.straatnaam">Maassluissedijk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2854 437520</meta:user-defined>
    <meta:user-defined meta:name="OVERHEID.EPSG28992/DC.spatial">80214 435368</meta:user-defined>
    <meta:user-defined meta:name="OVERHEIDop.versieInformatie"/>
  </office:meta>
</office:document-meta>
</file>