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Handelplein 185, 2151 NN Nieuw-Vennep, Ahold Real Estate &amp; Construction B.V., het bouwen van een overdekte opstelplaats voor winkelwagens, 04-05-2015, zaak 5645 (verleend op 28-04-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8358</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58</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58</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andelplein 185, 2151 NN Nieuw-Vennep, Ahold Real Estate &amp; Construction B.V., het bouwen van een overdekte opstelplaats voor winkelwagens, 04-05-2015, zaak 5645 (verleend op 28-04-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358</meta:user-defined>
    <meta:user-defined meta:name="OVERHEIDop.GmbID/DC.identifier">gmb-2015-3835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NN 185</meta:user-defined>
    <meta:user-defined meta:name="OVERHEIDop.woonplaats">Nieuw-Vennep</meta:user-defined>
    <meta:user-defined meta:name="OVERHEIDop.straatnaam">Händelplei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616 476136</meta:user-defined>
    <meta:user-defined meta:name="OVERHEIDop.versieInformatie"/>
  </office:meta>
</office:document-meta>
</file>