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aruf, van Viandenstraat 43, 3132 V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aruf, geboren 10-07-1983, van Viandenstraat 43, 3132 VR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5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Maruf, van Viandenstraat 43, 3132 V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55</meta:user-defined>
    <meta:user-defined meta:name="OVERHEIDop.GmbID/DC.identifier">gmb-2015-383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VR 19</meta:user-defined>
    <meta:user-defined meta:name="OVERHEIDop.woonplaats">Vlaardingen</meta:user-defined>
    <meta:user-defined meta:name="OVERHEIDop.straatnaam">Van Viand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876 436955</meta:user-defined>
    <meta:user-defined meta:name="OVERHEIDop.versieInformatie"/>
  </office:meta>
</office:document-meta>
</file>