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Jamnik, Spechtlaan 45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Jamnik, geboren 17-05-1974, Spechtlaan 452, 3136 HN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Jamnik, Spechtlaan 452,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53</meta:user-defined>
    <meta:user-defined meta:name="OVERHEIDop.GmbID/DC.identifier">gmb-2015-3835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5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