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D. Kubiczak, Eendrachtstraat 2, 3134 GL,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D. Kubiczak, geboren 23-01-1985, Eendrachtstraat 2, 3134 GL Vlaardingen, met ingang van 08-04-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38350</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350</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350</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D. Kubiczak, Eendrachtstraat 2, 3134 GL,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8350</meta:user-defined>
    <meta:user-defined meta:name="OVERHEIDop.GmbID/DC.identifier">gmb-2015-38350</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4GL 2</meta:user-defined>
    <meta:user-defined meta:name="OVERHEIDop.woonplaats">Vlaardingen</meta:user-defined>
    <meta:user-defined meta:name="OVERHEIDop.straatnaam">Eendracht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3483 436139</meta:user-defined>
    <meta:user-defined meta:name="OVERHEIDop.versieInformatie"/>
  </office:meta>
</office:document-meta>
</file>