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S. Kondakova, Rembrandtstraat 19, 3131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S. Kondakova, geboren 08-06-1974, Rembrandtstraat 19, 3131 HM Vlaardingen, met ingang van 08-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4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4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4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S. Kondakova, Rembrandtstraat 19, 3131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49</meta:user-defined>
    <meta:user-defined meta:name="OVERHEIDop.GmbID/DC.identifier">gmb-2015-3834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M 19</meta:user-defined>
    <meta:user-defined meta:name="OVERHEIDop.woonplaats">Vlaardingen</meta:user-defined>
    <meta:user-defined meta:name="OVERHEIDop.straatnaam">Rembrand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91 436588</meta:user-defined>
    <meta:user-defined meta:name="OVERHEIDop.versieInformatie"/>
  </office:meta>
</office:document-meta>
</file>