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Ced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</text:span>
            <text:span text:style-name="nadrukvet">anvraag omgevingsvergunning</text:span>
            <text:span text:style-name="nadrukvet"> kappen (adres</text:span>
            <text:span text:style-name="nadrukvet">)</text:span>
          </text:p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Cederstraat 9</text:span>
          </text:p>
            <text:p text:style-name="common-al">
            <text:span text:style-name="nadrukvet">Voor</text:span>
            <text:span text:style-name="nadrukvet"> :</text:span>
            <text:span text:style-name="nadrukvet"> kappen van </text:span>
            <text:span text:style-name="nadrukvet">1 ceder datum ontvangst 29 april 2015</text:span>
            <text:span text:style-name="nadrukvet"/>
            <text:span text:style-name="nadrukvet"/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834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4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4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Ced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47</meta:user-defined>
    <meta:user-defined meta:name="OVERHEIDop.GmbID/DC.identifier">gmb-2015-3834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KX 7</meta:user-defined>
    <meta:user-defined meta:name="OVERHEIDop.woonplaats">Winterswijk</meta:user-defined>
    <meta:user-defined meta:name="OVERHEIDop.straatnaam">Ceder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58 443678</meta:user-defined>
    <meta:user-defined meta:name="OVERHEIDop.versieInformatie"/>
  </office:meta>
</office:document-meta>
</file>