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I. Abdulkader, Parallelweg 86, 3131 D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I. Abdulkader, geboren 02-10-1981, Parallelweg 86, 3131 DH Vlaardingen, met ingang van 08-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4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4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4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H.I. Abdulkader, Parallelweg 86, 3131 D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45</meta:user-defined>
    <meta:user-defined meta:name="OVERHEIDop.GmbID/DC.identifier">gmb-2015-3834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DH 86</meta:user-defined>
    <meta:user-defined meta:name="OVERHEIDop.woonplaats">Vlaardingen</meta:user-defined>
    <meta:user-defined meta:name="OVERHEIDop.straatnaam">Parallel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39 435485</meta:user-defined>
    <meta:user-defined meta:name="OVERHEIDop.versieInformatie"/>
  </office:meta>
</office:document-meta>
</file>