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Rufulea,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Rufulea, geboren 14-05-1993, Spechtlaan 466, 3136 HN Vlaardingen, met ingang van 08-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4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Rufulea,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43</meta:user-defined>
    <meta:user-defined meta:name="OVERHEIDop.GmbID/DC.identifier">gmb-2015-3834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5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40 438354</meta:user-defined>
    <meta:user-defined meta:name="OVERHEIDop.versieInformatie"/>
  </office:meta>
</office:document-meta>
</file>