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Kilinkaridis, Vossiusstraat 142, 3132 G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Kilinkaridis, geboren 22-07-1984, Vossiusstraat 142, 3132 GR Vlaardingen, met ingang van 08-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4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4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4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Kilinkaridis, Vossiusstraat 142, 3132 G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42</meta:user-defined>
    <meta:user-defined meta:name="OVERHEIDop.GmbID/DC.identifier">gmb-2015-3834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GS 246</meta:user-defined>
    <meta:user-defined meta:name="OVERHEIDop.woonplaats">Vlaardingen</meta:user-defined>
    <meta:user-defined meta:name="OVERHEIDop.straatnaam">Vossiu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0904 436047</meta:user-defined>
    <meta:user-defined meta:name="OVERHEIDop.versieInformatie"/>
  </office:meta>
</office:document-meta>
</file>