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Amon,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Amon, geboren 02-10-1978, Torenvalklaan 155, 3136 HX Vlaardingen, met ingang van 08-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3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Amon,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39</meta:user-defined>
    <meta:user-defined meta:name="OVERHEIDop.GmbID/DC.identifier">gmb-2015-3833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