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Falandt, Eendrachtstraat 85, 3134 G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Falandt, geboren 05-06-1993, Eendrachtstraat 85, 3134 GK,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3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3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Falandt, Eendrachtstraat 85, 3134 G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31</meta:user-defined>
    <meta:user-defined meta:name="OVERHEIDop.GmbID/DC.identifier">gmb-2015-3833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GK 85</meta:user-defined>
    <meta:user-defined meta:name="OVERHEIDop.woonplaats">Vlaardingen</meta:user-defined>
    <meta:user-defined meta:name="OVERHEIDop.straatnaam">Eendrach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552 435905</meta:user-defined>
    <meta:user-defined meta:name="OVERHEIDop.versieInformatie"/>
  </office:meta>
</office:document-meta>
</file>