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Halderse voorjaars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5</text:p>
            <text:p text:style-name="common-al">Aan Comité Halderse Evenementen is vergunning verleend voor de Halderse voorjaarsfeesten, Speelweide en hoofdstraat Halder in Sint-Michielsgestel op zaterdag 16 mei 2015 van 20.00 tot </text:p>
            <text:p text:style-name="common-al">02.00 uur en zondag 17 mei 2015 van 10.00 tot 20.00 uur.</text:p>
            <text:p text:style-name="common-al">Er is ontheffing verleend ex art. 35 van de Drank- en Horecawet voor het verstrekken van zwak-alcoholhoudende drank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8329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2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329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Halderse voorjaarsf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329</meta:user-defined>
    <meta:user-defined meta:name="OVERHEIDop.GmbID/DC.identifier">gmb-2015-3832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-Michielsgestel</meta:user-defined>
    <meta:user-defined meta:name="OVERHEIDop.straatnaam">Halder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04</meta:user-defined>
    <meta:user-defined meta:name="xs:date/OVERHEIDop.einddatum">2015-06-29</meta:user-defined>
    <meta:user-defined meta:name="OVERHEID.EPSG28992/DC.spatial">150617 406676</meta:user-defined>
    <meta:user-defined meta:name="OVERHEIDop.versieInformatie"/>
  </office:meta>
</office:document-meta>
</file>