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Cuşnir,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Cuşnir, geboren 14-01-1987, Torenvalklaan 155, 3136 HX,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2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2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2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Cuşnir,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27</meta:user-defined>
    <meta:user-defined meta:name="OVERHEIDop.GmbID/DC.identifier">gmb-2015-3832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29</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