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Scrinic, Torenvalklaan 155,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Scrinic, geboren 22-11-1980, Torenvalklaan 155, 3136 HX, Vlaardingen, met ingang van 01-04-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8324</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24</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24</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Scrinic, Torenvalklaan 155,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324</meta:user-defined>
    <meta:user-defined meta:name="OVERHEIDop.GmbID/DC.identifier">gmb-2015-3832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35</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4 438445</meta:user-defined>
    <meta:user-defined meta:name="OVERHEIDop.versieInformatie"/>
  </office:meta>
</office:document-meta>
</file>