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W. Nuis, Spechtlaan 776, 3136 H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W. Nuis, geboren 12-08-1992, Spechtlaan 776, 3136 HW Vlaardingen, met ingang van 01-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832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2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2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W. Nuis, Spechtlaan 776, 3136 HW,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22</meta:user-defined>
    <meta:user-defined meta:name="OVERHEIDop.GmbID/DC.identifier">gmb-2015-3832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W 764</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853 438285</meta:user-defined>
    <meta:user-defined meta:name="OVERHEIDop.versieInformatie"/>
  </office:meta>
</office:document-meta>
</file>