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P.B. van der Weerden, Abraham Maatstraat 10, 3132 BX,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P.B. van der Weerden, geboren 12-02-1969, Abraham Maatstraat 10, 3132 BX, Vlaardingen, met ingang van 01-04-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38320</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20</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20</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P.B. van der Weerden, Abraham Maatstraat 10, 3132 BX,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320</meta:user-defined>
    <meta:user-defined meta:name="OVERHEIDop.GmbID/DC.identifier">gmb-2015-38320</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BX 10</meta:user-defined>
    <meta:user-defined meta:name="OVERHEIDop.woonplaats">Vlaardingen</meta:user-defined>
    <meta:user-defined meta:name="OVERHEIDop.straatnaam">Abraham Maat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468 435931</meta:user-defined>
    <meta:user-defined meta:name="OVERHEIDop.versieInformatie"/>
  </office:meta>
</office:document-meta>
</file>