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rinses Beatrixlaan; braakliggend perceel 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Prinses Beatrixlaan; braakliggend perceel grond | bomen kappen om putten voor het onttrekken van grondwater te realiseren | 6-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3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rinses Beatrixlaan; braakliggend perceel gr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32</meta:user-defined>
    <meta:user-defined meta:name="OVERHEIDop.GmbID/DC.identifier">gmb-2015-38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ijswij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2141 448875</meta:user-defined>
    <meta:user-defined meta:name="OVERHEIDop.versieInformatie"/>
  </office:meta>
</office:document-meta>
</file>