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sseltse Plass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 Plassen te Roermond: geheel intrekken van de omgevingsvergunning (activiteit milieu) van een inrichting voor het winnen van specie en het ruimen van grinddepots.</text:p>
            <text:p text:style-name="common-al">
            <text:span text:style-name="nadrukvet">Activiteit(en):</text:span>
          </text:p>
            <text:p text:style-name="common-al">Exploiteren inrichting (de bedrijfsactiviteiten op de betreffende locatie zijn beëindigd).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7 mei t/m 17 jun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 Voor meer informatie kunt u contact opnemen met de behandelend ambtenaar, telefoon (0475) 359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31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seltse Plassen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19</meta:user-defined>
    <meta:user-defined meta:name="OVERHEIDop.GmbID/DC.identifier">gmb-2015-383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walmen</meta:user-defined>
    <meta:user-defined meta:name="OVERHEIDop.straatnaam">Zand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06-18</meta:user-defined>
    <meta:user-defined meta:name="OVERHEID.EPSG28992/DC.spatial">198187 358933</meta:user-defined>
    <meta:user-defined meta:name="OVERHEIDop.versieInformatie"/>
  </office:meta>
</office:document-meta>
</file>